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3" table:default-cell-style-name="Default"/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51:253.045/0001-0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XERCÍCIO:</text:p>
          </table:table-cell>
          <table:table-cell table:number-columns-repeated="8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float" office:value="-1" calcext:value-type="float">
            <text:p>-1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IGENCI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80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4924/2017S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float" office:value="2018" calcext:value-type="float">
            <text:p>201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office:value-type="float" office:value="-2" calcext:value-type="float">
            <text:p>-2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(R$)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CREDITO</text:p>
          </table:table-cell>
          <table:table-cell table:number-columns-repeated="82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473.49" calcext:value-type="float">
            <text:p>20473,49</text:p>
          </table:table-cell>
          <table:table-cell table:number-columns-repeated="82"/>
        </table:table-row>
        <table:table-row table:style-name="ro1">
          <table:table-cell table:style-name="ce1" office:value-type="date" office:date-value="2017-08-15" calcext:value-type="date">
            <text:p>15/08/17</text:p>
          </table:table-cell>
          <table:table-cell table:number-columns-repeated="82"/>
        </table:table-row>
        <table:table-row table:style-name="ro1">
          <table:table-cell office:value-type="float" office:value="26638" calcext:value-type="float">
            <text:p>26638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0473.49" calcext:value-type="float">
            <text:p>20473,49</text:p>
          </table:table-cell>
          <table:table-cell table:number-columns-repeated="82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11897.07" calcext:value-type="float">
            <text:p>511897,07</text:p>
          </table:table-cell>
          <table:table-cell table:number-columns-repeated="82"/>
        </table:table-row>
        <table:table-row table:style-name="ro1">
          <table:table-cell table:style-name="ce1" office:value-type="date" office:date-value="2017-08-15" calcext:value-type="date">
            <text:p>15/08/17</text:p>
          </table:table-cell>
          <table:table-cell table:number-columns-repeated="82"/>
        </table:table-row>
        <table:table-row table:style-name="ro1">
          <table:table-cell office:value-type="float" office:value="26639" calcext:value-type="float">
            <text:p>2663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25208.37" calcext:value-type="float">
            <text:p>225208,37</text:p>
          </table:table-cell>
          <table:table-cell table:number-columns-repeated="82"/>
        </table:table-row>
        <table:table-row table:style-name="ro1">
          <table:table-cell table:style-name="ce1" office:value-type="date" office:date-value="2017-11-01" calcext:value-type="date">
            <text:p>01/11/17</text:p>
          </table:table-cell>
          <table:table-cell table:number-columns-repeated="82"/>
        </table:table-row>
        <table:table-row table:style-name="ro1">
          <table:table-cell office:value-type="float" office:value="36175" calcext:value-type="float">
            <text:p>3617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95562.9" calcext:value-type="float">
            <text:p>95562,9</text:p>
          </table:table-cell>
          <table:table-cell table:number-columns-repeated="82"/>
        </table:table-row>
        <table:table-row table:style-name="ro1">
          <table:table-cell table:style-name="ce1" office:value-type="date" office:date-value="2017-11-22" calcext:value-type="date">
            <text:p>22/11/17</text:p>
          </table:table-cell>
          <table:table-cell table:number-columns-repeated="82"/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95562.9" calcext:value-type="float">
            <text:p>95562,9</text:p>
          </table:table-cell>
          <table:table-cell table:number-columns-repeated="82"/>
        </table:table-row>
        <table:table-row table:style-name="ro1">
          <table:table-cell table:style-name="ce1" office:value-type="date" office:date-value="2017-11-29" calcext:value-type="date">
            <text:p>29/11/17</text:p>
          </table:table-cell>
          <table:table-cell table:number-columns-repeated="82"/>
        </table:table-row>
        <table:table-row table:style-name="ro1">
          <table:table-cell office:value-type="float" office:value="37122" calcext:value-type="float">
            <text:p>37122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95562.9" calcext:value-type="float">
            <text:p>95562,9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32370.56" calcext:value-type="float">
            <text:p>532370,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FASSES</text:p>
          </table:table-cell>
          <table:table-cell office:value-type="string" calcext:value-type="string">
            <text:p>PÚBLICO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21.4" calcext:value-type="float">
            <text:p>621,4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office:value-type="float" office:value="-3" calcext:value-type="float">
            <text:p>-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32991.96" calcext:value-type="float">
            <text:p>532991,9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-F)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32991.96" calcext:value-type="float">
            <text:p>532991,96</text:p>
          </table:table-cell>
          <table:table-cell table:number-columns-repeated="82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.</text:p>
          </table:table-cell>
          <table:table-cell table:number-columns-repeated="56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rn</text:p>
          </table:table-cell>
          <table:table-cell office:value-type="string" calcext:value-type="string">
            <text:p>estacionamento,</text:p>
          </table:table-cell>
          <table:table-cell office:value-type="string" calcext:value-type="string">
            <text:p>aluguéi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/2017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UNICIPAL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EM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S</text:p>
          </table:table-cell>
          <table:table-cell office:value-type="string" calcext:value-type="string">
            <text:p>ANTERIORES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XERCICI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float" office:value="-1" calcext:value-type="float">
            <text:p>-1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J=H+1)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ERCI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EXERCIOS</text:p>
          </table:table-cell>
          <table:table-cell office:value-type="string" calcext:value-type="string">
            <text:p>SEGUINTE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H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float" office:value="-5" calcext:value-type="float">
            <text:p>-5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23782.9" calcext:value-type="float">
            <text:p>423782,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423782.9" calcext:value-type="float">
            <text:p>423782,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423782.9" calcext:value-type="float">
            <text:p>423782,9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float" office:value="-6" calcext:value-type="float">
            <text:p>-6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Hospitalar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Generos</text:p>
          </table:table-cell>
          <table:table-cell office:value-type="string" calcext:value-type="string">
            <text:p>Alimenticio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Materias</text:p>
          </table:table-cell>
          <table:table-cell office:value-type="string" calcext:value-type="string">
            <text:p>d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Consum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9374.36" calcext:value-type="float">
            <text:p>9374,36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9374.36" calcext:value-type="float">
            <text:p>9374,36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9374.36" calcext:value-type="float">
            <text:p>9374,36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(*)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Terceiro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035.77" calcext:value-type="float">
            <text:p>20035,7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035.77" calcext:value-type="float">
            <text:p>20035,7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035.77" calcext:value-type="float">
            <text:p>20035,77</text:p>
          </table:table-cell>
          <table:table-cell table:number-columns-repeated="2" office:value-type="string" calcext:value-type="string">
            <text:p>R$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Locações</text:p>
          </table:table-cell>
          <table:table-cell office:value-type="string" calcext:value-type="string">
            <text:p>Diver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Utilidades</text:p>
          </table:table-cell>
          <table:table-cell office:value-type="string" calcext:value-type="string">
            <text:p>Públicas</text:p>
          </table:table-cell>
          <table:table-cell office:value-type="float" office:value="-7" calcext:value-type="float">
            <text:p>-7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7279.11" calcext:value-type="float">
            <text:p>7279,11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6784.44" calcext:value-type="float">
            <text:p>6784,4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6784.44" calcext:value-type="float">
            <text:p>6784,44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494.67" calcext:value-type="float">
            <text:p>494,6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mbustíve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Materiai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Permanente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496.78" calcext:value-type="float">
            <text:p>20496,78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20496.78" calcext:value-type="float">
            <text:p>20496,78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20496.78" calcext:value-type="float">
            <text:p>20496,78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Obr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Bancarias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2381.75" calcext:value-type="float">
            <text:p>52381,7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33350.67" calcext:value-type="float">
            <text:p>533350,6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2381.75" calcext:value-type="float">
            <text:p>52381,7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52381.75" calcext:value-type="float">
            <text:p>52381,75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494.67" calcext:value-type="float">
            <text:p>494,67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532856" calcext:value-type="float">
            <text:p>532856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532856" calcext:value-type="float">
            <text:p>532856</text:p>
          </table:table-cell>
          <table:table-cell office:value-type="string" calcext:value-type="string">
            <text:p>R$</text:p>
          </table:table-cell>
          <table:table-cell table:number-columns-repeated="81"/>
        </table:table-row>
        <table:table-row table:style-name="ro1">
          <table:table-cell office:value-type="float" office:value="494.67" calcext:value-type="float">
            <text:p>494,67</text:p>
          </table:table-cell>
          <table:table-cell table:number-columns-repeated="82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i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65"/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icios.</text:p>
          </table:table-cell>
          <table:table-cell table:number-columns-repeated="78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string" calcext:value-type="string">
            <text:p>Autôno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.</text:p>
          </table:table-cell>
          <table:table-cell table:number-columns-repeated="78"/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.</text:p>
          </table:table-cell>
          <table:table-cell table:number-columns-repeated="73"/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exemplificativo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assurni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ntabilment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mplo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number-columns-repeated="57"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ra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aparec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SEGUINTES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.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.</text:p>
          </table:table-cell>
        </table:table-row>
        <table:table-row table:style-name="ro1">
          <table:table-cell office:value-type="string" calcext:value-type="string">
            <text:p>(*)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32991.96" calcext:value-type="float">
            <text:p>532991,9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J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I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532856" calcext:value-type="float">
            <text:p>53285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E-J-F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35.96" calcext:value-type="float">
            <text:p>135,9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K-L)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82"/>
        </table:table-row>
        <table:table-row table:style-name="ro1">
          <table:table-cell office:value-type="float" office:value="135.96" calcext:value-type="float">
            <text:p>135,96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9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14:57:56.154292900</meta:creation-date>
    <dc:date>2025-05-19T14:58:08.501610000</dc:date>
    <meta:editing-duration>PT12S</meta:editing-duration>
    <meta:editing-cycles>1</meta:editing-cycles>
    <meta:document-statistic meta:table-count="1" meta:cell-count="682" meta:object-count="0"/>
    <meta:generator>LibreOffice/25.2.3.2$Windows_X86_64 LibreOffice_project/bbb074479178df812d175f709636b368952c2ce3</meta:generator>
  </office:meta>
</office:document-meta>
</file>